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4cef078-c3f9-4fa5-a6df-4350ecdfff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Rosa Spierlaan</text:p>
      <text:section text:name="regeling_id1-3-2" text:style-name="regeling">
        <text:section text:name="aanhef_id1-3-2-1" text:style-name="aanhef">
          <text:section text:name="afkondiging_id1-3-2-1-1" text:style-name="afkondiging">
            <text:p text:style-name="afkondiging_top"/>
            <text:p text:style-name="al">Zaaknummer: Z24-073175</text:p>
            <text:p text:style-name="al">Burgemeester en wethouders van Amstelveen besluiten om in de Rosa Spierlaan, de locatie van de twee gereserveerde parkeerplaatsen voor het opladen van elektrische motorvoertuigen, te wijzigen. De huidige locatie van de twee gereserveerde parkeerplaatsen zijn weergegeven op de in dit besluit opgenomen tekening PAB-PV-2023-154. De openbare laadpalen zijn nog niet geplaatst waardoor in de praktijk niets veranderd. De nieuwe locatie van de twee gereserveerde parkeerplaatsen voor het opladen van elektrische motorvoertuigen zijn weergegeven op de in dit besluit opgenomen tekening PAB-PV-2024-91.</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9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27 juli 2023 (Z23-064962) zijn er twee parkeerplaatsen voor het opladen van elektrische motorvoertuigen aangewezen in de Rosa Spierlaan. Door technische complicaties kan de netbeheerder de laadpalen niet op de huidige locatie plaatsen. De twee laadpalen worden samen met de twee gereserveerde parkeerplaatsen voor het opladen van elektrische motorvoertuigen verplaatst naar een andere locatie op het zelfde parkeerterrein. De nieuwe locatie van de twee gereserveerde parkeerplaatsen voor het opladen van elektrische motorvoertuigen zijn weergegeven op de in dit besluit opgenomen tekening PAB-PV-2024-91.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Rosa Spierlaan ligt binnen de bebouwde kom en is in beheer bij de gemeente Amstelveen.</text:p>
            <text:p text:style-name="tussenkopcur">Tekeningen</text:p>
            <text:p text:style-name="last-al">
            <draw:frame><draw:text-box><text:section text:name="plaatje_id1-3-2-2-1-21-1" text:style-name="plaatje">
              <text:p text:style-name="illustratie_id1-3-2-2-1-21-1-1"><draw:frame draw:style-name="illustratie_id1-3-2-2-1-21-1-1" text:anchor-type="paragraph" svg:width="153mm" svg:height="198.9mm"><draw:image xlink:href="Pictures/afb1i84cef078-c3f9-4fa5-a6df-4350ecdfff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4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7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en opladen elektrische motorvoertuigen - Rosa Sp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Rosa Spierlaan</meta:user-defined>
    <meta:user-defined meta:name="DCTERMS.W3CDTF/DCTERMS.available">2024-07-04</meta:user-defined>
    <meta:user-defined meta:name="DCTERMS.W3CDTF/OVERHEIDop.jaargang">2024</meta:user-defined>
    <meta:user-defined meta:name="OVERHEIDop.publicationIssue">291720</meta:user-defined>
    <meta:user-defined meta:name="OVERHEIDop.GmbID/DC.identifier">gmb-2024-291720</meta:user-defined>
    <meta:user-defined meta:name="OVERHEIDop.versieInformatie"/>
  </office:meta>
</office:document-meta>
</file>