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évinairestraat 15 2013BW Haarlem, 0392-2024-0062527, het plaatsen van een dakkapel en een doorbraak in de keuken, verzonden 0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171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2527</meta:user-defined>
    <meta:user-defined meta:name="DCTERMS.abstract">plaatsen van een dakkapel en een doorbraak in de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révinairestraat 15 2013BW Haarlem, 0392-2024-0062527, het plaatsen van een dakkapel en een doorbraak in de keuken, verzonden 02-07-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15</meta:user-defined>
    <meta:user-defined meta:name="OVERHEIDop.GmbID/DC.identifier">gmb-2024-291715</meta:user-defined>
    <meta:user-defined meta:name="OVERHEIDop.versieInformatie"/>
  </office:meta>
</office:document-meta>
</file>