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Nederlandse Brandwonden Stichting 6-10 tot en met 12-10-2024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n melding van de Nederlandse Brandwonden Stichting ontvangen voor het collecteren in de gemeente Purmerend in de periode 6 oktober 2024 tot en met 12 oktober 2024. De melding is geregistreerd onder zaaknummer Z2024-00002648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7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48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Nederlandse Brandwonden Stichting 6-10 tot en met 12-10-2024, Gemeente Purmere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11</meta:user-defined>
    <meta:user-defined meta:name="OVERHEIDop.GmbID/DC.identifier">gmb-2024-291711</meta:user-defined>
    <meta:user-defined meta:name="OVERHEIDop.versieInformatie"/>
  </office:meta>
</office:document-meta>
</file>