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ostzijde 217, 1502 BD Zaandam - het bouwen van e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0426 - het bouwen van een vlonder -  - op de locatie Oostzijde 217, 1502 BD Zaandam</text:p>
            <text:p text:style-name="common-al">Besluit verzonden: 02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7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170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0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0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426</meta:user-defined>
    <dc:language>nl</dc:language>
    <meta:user-defined meta:name="OVERHEIDop.locatietype/OVERHEIDop.gebiedsmarkering">Punt</meta:user-defined>
    <meta:user-defined meta:name="DC.title">Verleende omgevingsvergunning - Oostzijde 217, 1502 BD Zaandam - het bouwen van een vlonde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707</meta:user-defined>
    <meta:user-defined meta:name="OVERHEIDop.GmbID/DC.identifier">gmb-2024-291707</meta:user-defined>
    <meta:user-defined meta:name="OVERHEIDop.versieInformatie"/>
  </office:meta>
</office:document-meta>
</file>