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nabij) Altonstraat 19 te Heerhugowaard (capaciteitsuitbreiding gas afleverstation Altonstraat 1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mei 2024 namens gemeente </text:p>
            <text:p text:style-name="common-al">Dijk en Waard een volledige melding ontvangen voor het project ‘TGP AM Altonstraat 19 te Heerhugowaard VERZ G160H (verv AS)’ voor het bedrijf ‘Alliander N.V.’ aan (nabij) Altonstraat 19, Heerhugowaard. Het gaat over capaciteitsuitbreiding gas afleverstation Altonstraat 19. De melding heeft het kenmerk OMG-031918/DMS458534.</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Regelen en meten van aardgas (Bal §4.29);</text:p>
            <text:p text:style-name="last-al">
            <text:span text:style-name="nadrukvet">Meer informatie</text:span>Voor meer informatie kunt u contact opnemen met de Omgevingsdienst Noord-Holland Noord via postbus@odnhn.nl of het telefoonnummer 088-102 13 00. Wij verzoeken u hierbij het zaaknummer (OMG-031918)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170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0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0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1918/DMS458534</meta:user-defined>
    <meta:user-defined meta:name="DCTERMS.abstract">Melding ontvangen capaciteitsuitbreiding gas afleverstation </meta:user-defined>
    <dc:language>nl</dc:language>
    <meta:user-defined meta:name="OVERHEIDop.locatietype/OVERHEIDop.gebiedsmarkering">Adres</meta:user-defined>
    <meta:user-defined meta:name="DC.title">Melding ontvangen voor (nabij) Altonstraat 19 te Heerhugowaard (capaciteitsuitbreiding gas afleverstation Altonstraat 19)</meta:user-defined>
    <meta:user-defined meta:name="DCTERMS.W3CDTF/DCTERMS.available">2024-07-04</meta:user-defined>
    <meta:user-defined meta:name="DCTERMS.W3CDTF/OVERHEIDop.jaargang">2024</meta:user-defined>
    <meta:user-defined meta:name="OVERHEIDop.publicationIssue">291705</meta:user-defined>
    <meta:user-defined meta:name="OVERHEIDop.GmbID/DC.identifier">gmb-2024-291705</meta:user-defined>
    <meta:user-defined meta:name="OVERHEIDop.versieInformatie"/>
  </office:meta>
</office:document-meta>
</file>