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bouwen van een carport aan Voorste Heikant 9 5541NR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02-07-2024 besloten om de beslistermijn voor de aanvraag omgevingsvergunning DSO voor het bouwen van een carport aan Voorste Heikant 9 5541NR Reusel met maximaal zes weken te verlengen. Het kenmerk van de gemeente voor deze zaak is 16673823.</text:p>
            <text:p text:style-name="common-al">
            <text:span text:style-name="nadrukvet">Waarom publiceert de gemeente dit bericht?</text:span>
          </text:p>
            <text:p text:style-name="last-al">Met dit bericht laat de gemeente u weten dat er misschien iets verandert in uw omgeving. U kunt nu nog niet reageren. 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170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0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0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3823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bouwen van een carport aan Voorste Heikant 9 5541NR Reus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04</meta:user-defined>
    <meta:user-defined meta:name="OVERHEIDop.GmbID/DC.identifier">gmb-2024-291704</meta:user-defined>
    <meta:user-defined meta:name="OVERHEIDop.versieInformatie"/>
  </office:meta>
</office:document-meta>
</file>