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omgevingsvergunning voor het plaatsen van een aanbouw aan Willem van Oranjelaan 67 4837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aanbouw aan Willem van Oranjelaan 67 4837AH Breda is ingetrokken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aanvrager heeft op 27 juni 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46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70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0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0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461</meta:user-defined>
    <meta:user-defined meta:name="DCTERMS.abstract">het plaats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een aanbouw aan Willem van Oranjelaan 67 4837AH Breda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703</meta:user-defined>
    <meta:user-defined meta:name="OVERHEIDop.GmbID/DC.identifier">gmb-2024-291703</meta:user-defined>
    <meta:user-defined meta:name="OVERHEIDop.versieInformatie"/>
  </office:meta>
</office:document-meta>
</file>