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houden van een loterij van 01-09-2024 tot 10-11-2024 op locatie Koutershof 4, 4891 C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Zundert heeft op @ZAAK_BSL_Besluitdatum@ een besluit genomen op de aanvraag, geregistreerd onder zaaknummer 0879ZV202400519, voor het houden van een loterij van 01-09-2024 tot 10-11-2024 op locatie Koutershof 4, 4891 CV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51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17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519</meta:user-defined>
    <dc:language>nl</dc:language>
    <meta:user-defined meta:name="OVERHEIDop.locatietype/OVERHEIDop.gebiedsmarkering">Punt</meta:user-defined>
    <meta:user-defined meta:name="DC.title">Kennisgeving voor het houden van een loterij van 01-09-2024 tot 10-11-2024 op locatie Koutershof 4, 4891 CV Rijsbergen</meta:user-defined>
    <meta:user-defined meta:name="DCTERMS.W3CDTF/DCTERMS.available">2024-07-04</meta:user-defined>
    <meta:user-defined meta:name="DCTERMS.W3CDTF/OVERHEIDop.jaargang">2024</meta:user-defined>
    <meta:user-defined meta:name="OVERHEIDop.publicationIssue">291702</meta:user-defined>
    <meta:user-defined meta:name="OVERHEIDop.GmbID/DC.identifier">gmb-2024-291702</meta:user-defined>
    <meta:user-defined meta:name="OVERHEIDop.versieInformatie"/>
  </office:meta>
</office:document-meta>
</file>