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plaatsten mestsilo), Kipkesdijk 12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aanvraag ontvangen voor het afwijken van regels in het omgevingsplan (plaatsten mestsilo) op locatie Kipkesdijk 12, 7161LS Neede. De aanvraag is geregistreerd onder zaaknummer Z2024-0000081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70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1</meta:user-defined>
    <meta:user-defined meta:name="DCTERMS.abstract">Betreft: Aanvraag op locatie Kipkesdijk 12, 7161LS Neede</meta:user-defined>
    <dc:language>nl</dc:language>
    <meta:user-defined meta:name="OVERHEIDop.locatietype/OVERHEIDop.gebiedsmarkering">Vlak</meta:user-defined>
    <meta:user-defined meta:name="DC.title">Aanvraag vergunning voor afwijken van regels in het omgevingsplan (plaatsten mestsilo), Kipkesdijk 12, 7161LS Nee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01</meta:user-defined>
    <meta:user-defined meta:name="OVERHEIDop.GmbID/DC.identifier">gmb-2024-291701</meta:user-defined>
    <meta:user-defined meta:name="OVERHEIDop.versieInformatie"/>
  </office:meta>
</office:document-meta>
</file>