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erkerkweg te Venlo (Z2023-025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Heierkerkweg te Venlo’.</text:p>
            <text:p text:style-name="common-al">Het bestemmingsplan voorziet in de mogelijkheid tot het oprichten van een bedrijfsgebouw met bijbehorende voorzieningen. Het plangebied is gelegen aan de Heierkerkweg te Venlo. De planlocatie omvat de percelen, kadastraal bekend als Venlo, sectie X, nummers 138, 139, 140 en 1592.</text:p>
            <text:p text:style-name="common-al">
            <text:span text:style-name="nadrukvet">Inzage</text:span>
          </text:p>
            <text:p text:style-name="common-al">Het vastgesteld bestemmingsplan, met bijbehorende stukken, ligt vanaf<text:span text:style-name="nadrukcur"><text:span text:style-name="nadrukvet"> 5 juli 2024 gedurende zes weken (dus tot en met 15 augustus 2024)</text:span></text:span> ter inzage en kan als volgt worden geraadpleegd:</text:p>
            <text:p text:style-name="common-al">· langs elektronische weg zijn de stukken met betrekking tot het vastgesteld bestemmingsplan, met inbegrip van bijbehorende stukken, in te zien via de landelijke website <text:a xlink:href="https://omgevingswet.overheid.nl/regels-op-de-kaart/" xlink:type="simple">https://omgevingswet.overheid.nl/regels-op-de-kaart/</text:a> dan wel op de landelijke website <text:a xlink:href="http://www.ruimtelijkeplannen.nl" xlink:type="simple">www.ruimtelijkeplannen.nl</text:a> met identificatienummer NL.IMRO.0983.BP202108HEIERKRK-VA01. Via de gemeentelijke website <text:a xlink:href="http://www.venlo.nl" xlink:type="simple">www.venlo.nl</text:a> is tevens een link naar <text:a xlink:href="http://www.ruimtelijkeplannen.nl" xlink:type="simple">www.ruimtelijkeplannen.nl</text:a> beschikbaar voor het vastgesteld bestemmingsplan;</text:p>
            <text:p text:style-name="common-al">· analoog in het Stadskantoor Venlo, Hanzeplaats 1 te Venlo. Inzage van analoge stukken is in het Stadskantoor uitsluitend mogelijk op afspraak. Voor het maken van een afspraak kunt u contact opnemen met het Klantcontactcentrum (KCC), telefoonnummer 14077.</text:p>
            <text:p text:style-name="common-al">
            <text:span text:style-name="nadrukvet">Beroep </text:span>
          </text:p>
            <text:p text:style-name="last-al">Er kan gedurende een termijn van zes weken vanaf de dag na terinzagelegging beroep worden ingesteld door een belanghebbende alsmede iedereen die een zienswijze heeft ingediend.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2523</meta:user-defined>
    <meta:user-defined meta:name="DCTERMS.abstract">Betreft:  Beschikking op aanvraag op locatie Heierkerkweg (sectie X 139, 140 en 1592) te Venlo </meta:user-defined>
    <dc:language>nl</dc:language>
    <meta:user-defined meta:name="OVERHEIDop.locatietype/OVERHEIDop.gebiedsmarkering">Punt</meta:user-defined>
    <meta:user-defined meta:name="DC.title">Vastgesteld bestemmingsplan Heierkerkweg te Venlo (Z2023-02523)</meta:user-defined>
    <meta:user-defined meta:name="DCTERMS.W3CDTF/DCTERMS.available">2024-07-04</meta:user-defined>
    <meta:user-defined meta:name="DCTERMS.W3CDTF/OVERHEIDop.jaargang">2024</meta:user-defined>
    <meta:user-defined meta:name="OVERHEIDop.publicationIssue">291697</meta:user-defined>
    <meta:user-defined meta:name="OVERHEIDop.GmbID/DC.identifier">gmb-2024-291697</meta:user-defined>
    <meta:user-defined meta:name="OVERHEIDop.versieInformatie"/>
  </office:meta>
</office:document-meta>
</file>