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Landsmeerderdijk 195 1035P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 </text:p>
            <text:p text:style-name="common-al">Zaakadres: Landsmeerderdijk 195 1035PV Amsterdam</text:p>
            <text:p text:style-name="common-al">Datum ontvangst: 18-06-2024</text:p>
            <text:p text:style-name="common-al">Zaaknummer: Z2024-015674</text:p>
            <text:p text:style-name="common-al">DSO-nummer: 20240618003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69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9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9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5674</meta:user-defined>
    <meta:user-defined meta:name="DCTERMS.abstract">kappen van 2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Landsmeerderdijk 195 1035PV Amsterdam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693</meta:user-defined>
    <meta:user-defined meta:name="OVERHEIDop.GmbID/DC.identifier">gmb-2024-291693</meta:user-defined>
    <meta:user-defined meta:name="OVERHEIDop.versieInformatie"/>
  </office:meta>
</office:document-meta>
</file>