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aanleggen van gesloten bodemenergiesysteem, C. Pothuisstraat 21, 9728 M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aanleggen van gesloten bodemenergiesysteem aan </text:span>
            <text:span text:style-name="nadrukvet">C. Pothuisstraat 21  te Groningen  </text:span>
          </text:p>
            <text:p text:style-name="common-al">De gemeente Groningen heeft op 13-06-2024 een melding ontvangen en geaccepteerd voor het aanleggen van gesloten bodemenergiesysteem aan <text:span text:style-name="nadrukvet">C. Pothuisstraat 21  te Groningen  </text:span>, dossiernummer GRN-0000473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69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9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4736</meta:user-defined>
    <dc:language>nl</dc:language>
    <meta:user-defined meta:name="OVERHEIDop.locatietype/OVERHEIDop.gebiedsmarkering">Vlak</meta:user-defined>
    <meta:user-defined meta:name="DC.title">Kennisgeving melding generiek, het aanleggen van gesloten bodemenergiesysteem, C. Pothuisstraat 21, 9728 MK Gro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91</meta:user-defined>
    <meta:user-defined meta:name="OVERHEIDop.GmbID/DC.identifier">gmb-2024-291691</meta:user-defined>
    <meta:user-defined meta:name="OVERHEIDop.versieInformatie"/>
  </office:meta>
</office:document-meta>
</file>