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weg 30, 8536 TN Oosterzee: verleende omgevingsvergunning (BOPA) voor het plaatsen van een nieuwe kap en dakkapellen op de woning . (Z.785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is een omgevingsvergunning verleend voor de Herenweg 30, 8536 TN Oosterzee. De vergunning omvat het plaatsen van een nieuwe kap en dakkapellen op de woning 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01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16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593</meta:user-defined>
    <dc:language>nl</dc:language>
    <meta:user-defined meta:name="DC.title">Herenweg 30, 8536 TN Oosterzee: verleende omgevingsvergunning (BOPA) voor het plaatsen van een nieuwe kap en dakkapellen op de woning . (Z.785593)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afwijkvergunning|exb-2024-26446</meta:user-defined>
    <meta:user-defined meta:name="OVERHEIDop.publicationIssue">291676</meta:user-defined>
    <meta:user-defined meta:name="OVERHEIDop.GmbID/DC.identifier">gmb-2024-291676</meta:user-defined>
    <meta:user-defined meta:name="OVERHEIDop.versieInformatie"/>
  </office:meta>
</office:document-meta>
</file>