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Samen Sociaal en Vitaal Den Haa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Deze wijzigingsregeling verhoogt het subsidieplafond voor subsidies in categorie C in de Subsidieregeling samen sociaal en vitaal Den Haag 2023. De subsidieregeling Samen Sociaal en Vitaal stimuleert activiteiten die de vitaliteit, participatie en zelfredzaamheid van senioren alsmede kwetsbare inwoners en hun mantelzorgers versterken. Categorie C betreft subsidies voor projectmatige activiteiten om in te kunnen spelen op een actuele ontwikkeling of om innovatie na te streven. Daarnaast is van de gelegenheid gebruik gemaakt de data in de subsidieregeling aan te passen. Voor de activiteiten uit de subsidieregeling zijn voor het jaar 2025 nieuwe subsidieregelingen van kracht, dus de bestaande regeling geldt alleen voor activiteiten tot 31 december 2024. Dit wordt met deze wijzigingsregeling in de data tot uitdrukking gebracht. Omdat de plafonds in categorie A, B en D al bereikt zijn, worden de aanvraagperiodes voor deze subsidies daarbij gesloten. Deze subsidiecategorieën betroffen aanvragen om bovenstaand doel te bevorderen. Categorie A betrof aanvragen tot 45.000 euro en categorie B vanaf 45.000 euro waarbij de beoordelingssystematiek verschilde op basis van de hoogte van het subsidie bedrag. Categorie D richtte zich specifiek op subsidies voor mensen met een beperking.</text:p>
            <text:p text:style-name="al"/>
            <text:p text:style-name="al">
            <text:span text:style-name="nadrukvet">Besluitvorming</text:span>
          </text:p>
            <text:p text:style-name="al"/>
            <text:p text:style-name="al">Het college van burgemeester en wethouders van Den Haag,</text:p>
            <text:p text:style-name="al"/>
            <text:p text:style-name="al">gelet op artikel 5 van de Algemene subsidiesubsidieregeling Den Haag 2020,</text:p>
            <text:p text:style-name="al"/>
            <text:p text:style-name="al">besluit vast te stellen de Regeling tot wijziging van de Subsidieregeling Samen Sociaal en Vitaal 2023:</text:p>
            <text:p text:style-name="al"/>
            <text:p text:style-name="al">
            <text:span text:style-name="nadrukvet">Artikel I</text:span>
          </text:p>
            <text:list text:style-name="id1-3-2-2-1-15">
              <text:list-item text:style-override="id1-3-2-2-1-15-1">
                <text:number>1.</text:number>
                <text:p text:style-name="al">In artikel 1:7, onderdeel a, b en d en artikel 1:8, eerste lid, onderdeel a, b en d wordt “per kalenderjaar” vervangen door: voor 2024.</text:p>
              </text:list-item>
            </text:list>
            <text:list text:style-name="id1-3-2-2-1-16">
              <text:list-item text:style-override="id1-3-2-2-1-16-1">
                <text:number>2.</text:number>
                <text:p text:style-name="al">Artikel 1:8, eerste lid, onderdeel c, komt te luiden:</text:p>
                <text:p text:style-name="al">c. voor categorie C: € 800.000,- voor 2024;</text:p>
              </text:list-item>
            </text:list>
            <text:list text:style-name="id1-3-2-2-1-17">
              <text:list-item text:style-override="id1-3-2-2-1-17-1">
                <text:number>3.</text:number>
                <text:p text:style-name="al">Artikel 2:2 komt te luiden:</text:p>
                <text:p text:style-name="al">
                <text:span text:style-name="nadrukvet">Artikel 2:2 Aanvraagtermijn</text:span>
              </text:p>
                <text:p text:style-name="al">1. In afwijking van artikel 9, eerste lid, van de ASV wordt een aanvraag om subsidie voor 2024 ingediend: </text:p>
                <text:p text:style-name="al">a. vanaf 1 september 2023 tot en met 31 mei 2024 voor subsidies in categorie A; </text:p>
                <text:p text:style-name="al">b. vanaf 26 juni tot en met 16 juli 2023 voor subsidies in categorie B en D</text:p>
                <text:p text:style-name="al">2. In afwijking van artikel 9, tweede lid, van de ASV wordt een aanvraag om subsidie voor 2024 ingediend vanaf 1 september 2023 tot maximaal 12 weken voor de uitvoering van de activiteit en uiterlijk 8 oktober 2024 voor subsidies in categorie C.</text:p>
              </text:list-item>
            </text:list>
            <text:list text:style-name="id1-3-2-2-1-18">
              <text:list-item text:style-override="id1-3-2-2-1-18-1">
                <text:number>4.</text:number>
                <text:p text:style-name="al">Artikel 2:3 komt te luiden:</text:p>
                <text:p text:style-name="al">
                <text:span text:style-name="nadrukvet">Artikel 2: 3 Beslistermijn</text:span>
              </text:p>
                <text:p text:style-name="al">1. In afwijking van artikel 10, eerste lid, van de ASV beslist het college uiterlijk op 30 september 2023 op aanvragen om subsidies voor 2024 in categorie B en D.</text:p>
                <text:p text:style-name="al">2. In afwijking van artikel 10, eerste en tweede lid, van de ASV beslist het college uiterlijk binnen 12 weken nadat de volledige aanvraag om subsidie is ingediend op aanvragen om subsidies voor 2024 in categorie A en C. </text:p>
              </text:list-item>
            </text:list>
            <text:p text:style-name="al"/>
            <text:p text:style-name="al">
            <text:span text:style-name="nadrukvet">Artikel II</text:span>
          </text:p>
            <text:p text:style-name="al">Deze regeling treedt in werking met ingang van de dag na de datum van uitgifte van het Gemeenteblad waarin zij wordt geplaatst. </text:p>
            <text:p text:style-name="al"/>
            <text:p text:style-name="al">Den Haag, 25 juni 2024</text:p>
            <text:p text:style-name="al">Het college van burgemeester en wethouders,</text:p>
            <text:p text:style-name="al"/>
            <text:p text:style-name="al">de secretaris,</text:p>
            <text:p text:style-name="al">Ilma Merx</text:p>
            <text:p text:style-name="al"/>
            <text:p text:style-name="al">de locoburgemeester,</text:p>
            <text:p text:style-name="al">Robert van Ast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1672</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672</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672</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lgemene subsidieverordening Den Haag 2020]|[https://lokaleregelgeving.overheid.nl/CVDR643067/2</meta:user-defined>
    <meta:user-defined meta:name="OVERHEIDop.referentienummer">RIS315437  OCW/10517678</meta:user-defined>
    <meta:user-defined meta:name="DCTERMS.alternative">Subsidieregeling samen sociaal en vitaal Den Haag 2023</meta:user-defined>
    <dc:language>nl</dc:language>
    <meta:user-defined meta:name="OVERHEIDop.locatietype/OVERHEIDop.gebiedsmarkering">Gemeente</meta:user-defined>
    <meta:user-defined meta:name="DC.title">Subsidieregeling samen sociaal en vitaal Den Haag 2023</meta:user-defined>
    <meta:user-defined meta:name="DCTERMS.W3CDTF/DCTERMS.available">2024-07-04</meta:user-defined>
    <meta:user-defined meta:name="DCTERMS.W3CDTF/OVERHEIDop.jaargang">2024</meta:user-defined>
    <meta:user-defined meta:name="OVERHEIDop.publicationIssue">291672</meta:user-defined>
    <meta:user-defined meta:name="OVERHEIDop.betreftRegeling">CVDR696007_2</meta:user-defined>
    <meta:user-defined meta:name="xs:date/OVERHEIDop.startdatum">2024-07-05</meta:user-defined>
    <meta:user-defined meta:name="xs:date/OVERHEIDop.einddatum">2025-12-31</meta:user-defined>
    <meta:user-defined meta:name="OVERHEIDop.GmbID/DC.identifier">gmb-2024-291672</meta:user-defined>
    <meta:user-defined meta:name="OVERHEIDop.versieInformatie"/>
  </office:meta>
</office:document-meta>
</file>