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lkmaars Ontzet op het Waagplein 2024 op 05-10-2024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Waagplein Alkmaar<text:span text:style-name="nadrukvet">; </text:span>het organiseren van Alkmaars Ontzet op het Waagplein 2024 op 05-10-2024</text:p>
            <text:p text:style-name="common-al">
            
          </text:p>
            <text:p text:style-name="common-al">Datum ontvangst: 30-06-2024</text:p>
            <text:p text:style-name="common-al">Zaaknummer: 00007355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6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511</meta:user-defined>
    <dc:language>nl</dc:language>
    <meta:user-defined meta:name="OVERHEIDop.locatietype/OVERHEIDop.gebiedsmarkering">Vlak</meta:user-defined>
    <meta:user-defined meta:name="DC.title">Algemene plaatselijke verordening Aangevraagd: het organiseren van Alkmaars Ontzet op het Waagplein 2024 op 05-10-2024, Het Waagplein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71</meta:user-defined>
    <meta:user-defined meta:name="OVERHEIDop.GmbID/DC.identifier">gmb-2024-291671</meta:user-defined>
    <meta:user-defined meta:name="OVERHEIDop.versieInformatie"/>
  </office:meta>
</office:document-meta>
</file>