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Landdrostlaan 20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3</text:p>
            <text:p text:style-name="common-al"/>
            <text:p text:style-name="common-al">Zaaknummer: OVIJ2023OAB00054</text:p>
            <text:p text:style-name="common-al">Het ontwerpbesluit en bijbehorende stukken ligt vanaf 5 juli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54’. Dit kan per e-mail via info@odveluwe.nl of per post via Postbus 971, 7301 BE Apeldoorn.</text:p>
            <text:p text:style-name="common-al"/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Wilt u bij eventuele correspondentie, bij voorkeur digitaal (info@odveluwe.nl), het nummer van het zaakdossier OVIJ2023OAB00054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67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54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Landdrostlaan 202 Apeldoor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70</meta:user-defined>
    <meta:user-defined meta:name="OVERHEIDop.GmbID/DC.identifier">gmb-2024-291670</meta:user-defined>
    <meta:user-defined meta:name="OVERHEIDop.versieInformatie"/>
  </office:meta>
</office:document-meta>
</file>