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woning bouwen tussen Waterfront en Veense Waard met de kadastrale aanduiding ABG00E3944 te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woning tussen Waterfront en Veense Waard met de kadastrale aanduiding ABG00E3944 te Veen (2024-026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6-2024. De gemeente neemt daarover waarschijnlijk voor 23-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6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6629</meta:user-defined>
    <meta:user-defined meta:name="DCTERMS.abstract">woning bouwen</meta:user-defined>
    <dc:language>nl</dc:language>
    <meta:user-defined meta:name="OVERHEIDop.locatietype/OVERHEIDop.gebiedsmarkering">Perceel</meta:user-defined>
    <meta:user-defined meta:name="OVERHEIDop.locatietype/OVERHEIDop.gebiedsmarkering">Vlak</meta:user-defined>
    <meta:user-defined meta:name="DC.title">Gemeente Altena - Aanvraag vergunning voor woning bouwen tussen Waterfront en Veense Waard met de kadastrale aanduiding ABG00E3944 te Veen</meta:user-defined>
    <meta:user-defined meta:name="DCTERMS.W3CDTF/DCTERMS.available">2024-07-04</meta:user-defined>
    <meta:user-defined meta:name="DCTERMS.W3CDTF/OVERHEIDop.jaargang">2024</meta:user-defined>
    <meta:user-defined meta:name="OVERHEIDop.publicationIssue">291666</meta:user-defined>
    <meta:user-defined meta:name="OVERHEIDop.GmbID/DC.identifier">gmb-2024-291666</meta:user-defined>
    <meta:user-defined meta:name="OVERHEIDop.versieInformatie"/>
  </office:meta>
</office:document-meta>
</file>