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slopen van een bouwwerk</text:span>
          </text:p>
            <text:p text:style-name="common-al">Er is op 28-05-2024 een activiteit gemeld voor het slopen van een bouwwerk, op Larserplein 10, 8226 PB Lelystad. De melding heeft dossiernummer 099541695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16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995416953</meta:user-defined>
    <dc:language>nl</dc:language>
    <meta:user-defined meta:name="OVERHEIDop.locatietype/OVERHEIDop.gebiedsmarkering">Vlak</meta:user-defined>
    <meta:user-defined meta:name="DC.title">Ontvangen melding - Larserplein 10, 8226 PB Lelysta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64</meta:user-defined>
    <meta:user-defined meta:name="OVERHEIDop.GmbID/DC.identifier">gmb-2024-291664</meta:user-defined>
    <meta:user-defined meta:name="OVERHEIDop.versieInformatie"/>
  </office:meta>
</office:document-meta>
</file>