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vier woningen met bergingen aan Michiel de Ruyterstraat 99, 5582JL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met een reguliere procedure. </text:p>
            <text:p text:style-name="common-al"/>
            <text:p text:style-name="common-al">
            <text:span text:style-name="nadrukvet">Zaaknummer</text:span>
            <text:span text:style-name="nadrukvet">: </text:span> 707184.</text:p>
            <text:p text:style-name="common-al">Locatie: Michiel de Ruyterstraat 99, 5582JL Waalre</text:p>
            <text:p text:style-name="common-al">Projectomschrijving: het bouwen van vier woningen met bergingen </text:p>
            <text:p text:style-name="common-al"/>
            <text:p text:style-name="common-al">Bent u het niet eens met de vergunning?  </text:p>
            <text:p text:style-name="common-al">Belanghebbenden kunnen tegen het besluit tot verlening van de omgevingsvergunning binnen 6 weken na 10-06-2024 een gemotiveerd bezwaarschrift indienen bij het college van burgemeester en wethouders, postbus 10.000, 5580 GA Waalre. </text:p>
            <text:p text:style-name="common-al">Kunt u de beslissing op het bezwaarschrift niet afwachten?</text:p>
            <text:p text:style-name="common-al">Dan kunt u de Rechtbank Oost-Brabant verzoeken om een voorlopige voorziening te treffen. Dit kan schriftelijk door uw verzoek te sturen naar  Rechtbank Oost-Brabant in 's-Hertogenbosch, sector Bestuursrecht, Postbus 90125, 5200 MA s'-Hertogenbosch. </text:p>
            <text:p text:style-name="common-al"/>
            <text:p text:style-name="common-al">
            <text:span text:style-name="nadrukvet">Bezwaarmogelijkheid </text:span>
          </text:p>
            <text:p text:style-name="last-al">De beschikking ligt, op grond van afdeling 3.4 van de Algemene wet bestuursrecht, tot 6 weken na publicatie in het elektronische gemeenteblad, ter inzage in het Huis van Waalre, Koningin Julianalaan 19 te Waalre. U kunt een afspraak maken via tel.: 040 – 2282500 om deze te bekijken. Het besluit is ook digitaal te raadplegen op www.ruimtelijkeplannen.nl. 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166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6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6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84498</meta:user-defined>
    <meta:user-defined meta:name="DCTERMS.abstract">Bekendmaking van Gemeente Waalre</meta:user-defined>
    <dc:language>nl</dc:language>
    <meta:user-defined meta:name="DC.title">Verleende omgevingsvergunning voor het bouwen van vier woningen met bergingen aan Michiel de Ruyterstraat 99, 5582JL Waalre</meta:user-defined>
    <meta:user-defined meta:name="OVERHEIDop.datumEindeReactietermijn">2024-08-04</meta:user-defined>
    <meta:user-defined meta:name="OVERHEIDop.terinzageleggingBG">https://www.waalre.nl/inwoners-en-ondernemers/digitale-terinzageleggingen</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445</meta:user-defined>
    <meta:user-defined meta:name="OVERHEIDop.publicationIssue">291660</meta:user-defined>
    <meta:user-defined meta:name="OVERHEIDop.GmbID/DC.identifier">gmb-2024-291660</meta:user-defined>
    <meta:user-defined meta:name="OVERHEIDop.versieInformatie"/>
  </office:meta>
</office:document-meta>
</file>