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egebeintumerdyk 16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Ferwert,  Hegebeintumerdyk 16, het organiseren van Dorpsfeest Ferwert - Hegebeintum op 12 tot en met 15 september 2024 (aanvraag is ontvangen op 17 juni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165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5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5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544</meta:user-defined>
    <dc:language>nl</dc:language>
    <meta:user-defined meta:name="OVERHEIDop.locatietype/OVERHEIDop.gebiedsmarkering">Adres</meta:user-defined>
    <meta:user-defined meta:name="DC.title">Aanvraag evenementenvergunning Hegebeintumerdyk 16 te Ferwert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1659</meta:user-defined>
    <meta:user-defined meta:name="OVERHEIDop.GmbID/DC.identifier">gmb-2024-291659</meta:user-defined>
    <meta:user-defined meta:name="OVERHEIDop.versieInformatie"/>
  </office:meta>
</office:document-meta>
</file>