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7, 4307AN Oosterland    - het nieuwbouwen van een stallings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stallingsruimteZaaknummer: 1117820Datum indiening: 1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16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1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7, 4307AN Oosterland    - het nieuwbouwen van een stallingsruimteAanvraa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56</meta:user-defined>
    <meta:user-defined meta:name="OVERHEIDop.GmbID/DC.identifier">gmb-2024-291656</meta:user-defined>
    <meta:user-defined meta:name="OVERHEIDop.versieInformatie"/>
  </office:meta>
</office:document-meta>
</file>