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Skriesstrjitte 7a t/m 7r, 9271 EA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13 appartementen (aanvraag is ontvangen op 28-06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16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55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Skriesstrjitte 7a t/m 7r, 9271 EA De Wester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48</meta:user-defined>
    <meta:user-defined meta:name="OVERHEIDop.GmbID/DC.identifier">gmb-2024-291648</meta:user-defined>
    <meta:user-defined meta:name="OVERHEIDop.versieInformatie"/>
  </office:meta>
</office:document-meta>
</file>