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6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stal naar woning, Klein Westerwijksestraat 6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, 5081 H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stal naar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6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0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lein Westerwijksestraat 6, 5081 HD Hilvaren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46</meta:user-defined>
    <meta:user-defined meta:name="OVERHEIDop.GmbID/DC.identifier">gmb-2024-291646</meta:user-defined>
    <meta:user-defined meta:name="OVERHEIDop.versieInformatie"/>
  </office:meta>
</office:document-meta>
</file>