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olenveld 2, 6107 AB te Stevensweert / Maasgouw / verzonden 25 juni 2024 / het renoveren va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Molenveld 2, 6107 AB te Stevensweert / Maasgouw / verzonden 25 juni 2024 / het renoveren van een bestaande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64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olenveld 2, 6107 AB te Stevensweert / Maasgouw / verzonden 25 juni 2024 / het renoveren van een bestaande lood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45</meta:user-defined>
    <meta:user-defined meta:name="OVERHEIDop.GmbID/DC.identifier">gmb-2024-291645</meta:user-defined>
    <meta:user-defined meta:name="OVERHEIDop.versieInformatie"/>
  </office:meta>
</office:document-meta>
</file>