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roloog Baloise Ladies Tour Hulst 17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2 juli 2024</text:p>
            <text:p text:style-name="common-al">Omschrijving: Baloise Ladies Tour</text:p>
            <text:p text:style-name="common-al">Locatie: Start Houtmarkt</text:p>
            <text:p text:style-name="common-al">Zaaknummer: 689645</text:p>
            <text:p text:style-name="common-al">Datum evenement: 17-07-2024</text:p>
            <text:p text:style-name="common-al">Tijdstip evenement: 17:00 uur tot omstreeks 22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vin </text:span>
            <text:span text:style-name="achternaam">David</text:span>
          </text:span></text:p>
            <text:p><text:span text:style-name="functie">Vergunningverlener Evenementen en APV</text:span></text:p>
            <text:p><text:span text:style-name="deze">Namens Burgemeester en Wethouders</text:span>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02 jul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164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Besluit evenementenvergunning proloog Baloise Ladies Tour Hulst 17 juli 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43</meta:user-defined>
    <meta:user-defined meta:name="OVERHEIDop.GmbID/DC.identifier">gmb-2024-291643</meta:user-defined>
    <meta:user-defined meta:name="OVERHEIDop.versieInformatie"/>
  </office:meta>
</office:document-meta>
</file>