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ldstraat 2, 6109 RL te Ohé en Laak / Maasgouw / verzonden 25 juni 2024 /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Veldstraat 2, 6109 RL te Ohé en Laak / Maasgouw / verzonden 25 juni 2024 / het plaatsen van een reclameb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6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en beslistermijn / Veldstraat 2, 6109 RL te Ohé en Laak / Maasgouw / verzonden 25 juni 2024 / het plaatsen van een reclamebo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39</meta:user-defined>
    <meta:user-defined meta:name="OVERHEIDop.GmbID/DC.identifier">gmb-2024-291639</meta:user-defined>
    <meta:user-defined meta:name="OVERHEIDop.versieInformatie"/>
  </office:meta>
</office:document-meta>
</file>