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kapschuur met zitje, Haneveldsweg 7a, 7156 R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4 is een aanvraag ontvangen voor het bouwen van een kapschuur met zitje op locatie Haneveldsweg 7a, 7156 RM Beltrum. De aanvraag is geregistreerd onder zaaknummer Z2024-0000081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6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4</meta:user-defined>
    <meta:user-defined meta:name="DCTERMS.abstract">Betreft: Aanvraag op locatie Haneveldsweg 7a, 7156 RM Beltrum</meta:user-defined>
    <dc:language>nl</dc:language>
    <meta:user-defined meta:name="OVERHEIDop.locatietype/OVERHEIDop.gebiedsmarkering">Vlak</meta:user-defined>
    <meta:user-defined meta:name="DC.title">Aanvraag vergunning voor bouwen van een kapschuur met zitje, Haneveldsweg 7a, 7156 RM Beltru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36</meta:user-defined>
    <meta:user-defined meta:name="OVERHEIDop.GmbID/DC.identifier">gmb-2024-291636</meta:user-defined>
    <meta:user-defined meta:name="OVERHEIDop.versieInformatie"/>
  </office:meta>
</office:document-meta>
</file>