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Hollandse avond op zaterdag 17 augustus 2024 van 19:00 uur tot 01:00 uur op de Markt in Zevenbergen (verzonden 1 juli 2024)</text:p>
              </text:list-item>
              <text:list-item text:style-override="id1-3-2-1-1-3-2">
                <text:number>2.</text:number>
                <text:p text:style-name="al">Het organiseren van de Feest week Helwijk van zaterdag 3 augustus 2024 tot en met vrijdag 9 augustus 2024 in en rondom de feesttent op het grasveld aan de Koningin Emmastraat in (Helwijk) Willemstad (verzonden 1 juli 2024)</text:p>
              </text:list-item>
              <text:list-item text:style-override="id1-3-2-1-1-3-3">
                <text:number>3.</text:number>
                <text:p text:style-name="al">Het organiseren van het Buurtfeest Oud Oost op zaterdag 24 augustus 2024 van 16:00 uur tot 01:00 uur aan de Burgemeester Vranckenstraat 14-32 in Zevenberen (verzonden 1 juli 2024)</text:p>
              </text:list-item>
              <text:list-item text:style-override="id1-3-2-1-1-3-4">
                <text:number>4.</text:number>
                <text:p text:style-name="al">Het organiseren van het Donge Streekfestival op zaterdag 31 augustus 2024 van 19:300 uur tot 22:00 uur op het Stadhuisplein aan de Stadhuisring in Klundert (verzonden 1 juli 2024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163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635</meta:user-defined>
    <meta:user-defined meta:name="OVERHEIDop.GmbID/DC.identifier">gmb-2024-291635</meta:user-defined>
    <meta:user-defined meta:name="OVERHEIDop.versieInformatie"/>
  </office:meta>
</office:document-meta>
</file>