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reclame, Boxbergerweg 12 7412BD Deventer, [DVT00B15050] Deventer B 15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Boxbergerweg 12 7412BD Deventer, [DVT00B15050] Deventer B 15050 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4-000055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5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6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5582</meta:user-defined>
    <meta:user-defined meta:name="DCTERMS.abstract">het plaatsen van reclame</meta:user-defined>
    <dc:language>nl</dc:language>
    <meta:user-defined meta:name="OVERHEIDop.locatietype/OVERHEIDop.gebiedsmarkering">Vlak</meta:user-defined>
    <meta:user-defined meta:name="DC.title">Ontvangen aanvraag voor een omgevingsvergunning, het plaatsen van reclame, Boxbergerweg 12 7412BD Deventer, [DVT00B15050] Deventer B 15050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33</meta:user-defined>
    <meta:user-defined meta:name="OVERHEIDop.GmbID/DC.identifier">gmb-2024-291633</meta:user-defined>
    <meta:user-defined meta:name="OVERHEIDop.versieInformatie"/>
  </office:meta>
</office:document-meta>
</file>