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aikamp, kadastrale sectie B nummer 3087, 6107 – te Stevensweert / Maasgouw / verzonden 21 juni 2024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Waaikamp, kadastrale sectie B nummer 3087, 6107 – te Stevensweert / Maasgouw / verzonden 21 juni 2024 / 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63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Waaikamp, kadastrale sectie B nummer 3087, 6107 – te Stevensweert / Maasgouw / verzonden 21 juni 2024 / het bouwen van een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31</meta:user-defined>
    <meta:user-defined meta:name="OVERHEIDop.GmbID/DC.identifier">gmb-2024-291631</meta:user-defined>
    <meta:user-defined meta:name="OVERHEIDop.versieInformatie"/>
  </office:meta>
</office:document-meta>
</file>