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uitrit, bouwweg en werkterrein, Industrieweg 30, 3641RM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uitrit, bouwweg en werkterrein op locatie Industrieweg 30, 3641RM Mijdrecht.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De aanvraag is geregistreerd onder zaaknummer Z2024-000590.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8 juni 2024. De gemeente neemt daarover waarschijnlijk uiterlijk 13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163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3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3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590</meta:user-defined>
    <meta:user-defined meta:name="DCTERMS.abstract">Betreft: Aanvraag op locatie Industrieweg 30, 3641RM Mijdrech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uitrit, bouwweg en werkterrein, Industrieweg 30, 3641RM Mijdrecht</meta:user-defined>
    <meta:user-defined meta:name="DCTERMS.W3CDTF/DCTERMS.available">2024-07-04</meta:user-defined>
    <meta:user-defined meta:name="DCTERMS.W3CDTF/OVERHEIDop.jaargang">2024</meta:user-defined>
    <meta:user-defined meta:name="OVERHEIDop.publicationIssue">291630</meta:user-defined>
    <meta:user-defined meta:name="OVERHEIDop.GmbID/DC.identifier">gmb-2024-291630</meta:user-defined>
    <meta:user-defined meta:name="OVERHEIDop.versieInformatie"/>
  </office:meta>
</office:document-meta>
</file>