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en verduurzamen van de woning aan Uddelermeerweg 3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8 januari 2024 Uddelermeerweg 32 het verbouwen en verduurzamen van de woning 3852 NT 20 februari 2024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16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en verduurzamen van de woning aan Uddelermeerweg 32 te Ermelo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163</meta:user-defined>
    <meta:user-defined meta:name="OVERHEIDop.GmbID/DC.identifier">gmb-2024-29163</meta:user-defined>
    <meta:user-defined meta:name="OVERHEIDop.versieInformatie"/>
  </office:meta>
</office:document-meta>
</file>