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donderdag 11 jul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Raadsvergadering</text:span>
          </text:p>
            <text:p text:style-name="al">
            <text:span text:style-name="nadrukvet">Aanvang: 13.30 uur (let op: afwijkende tijd).</text:span>
          </text:p>
            <text:p text:style-name="al">
            <text:span text:style-name="nadrukvet">Locatie: Raadzaal, Huis van Cultuur en Bestuur, Gorecht-Oost 157 in Hoogezand.</text:span>
          </text:p>
            <text:p text:style-name="al"/>
            <text:p text:style-name="al">Hierbij nodig ik u uit voor de openbare raadsvergadering van Midden-Groningen op donderdag 11 juli 2024 om 13.30 uur in de raadzaal. Naast de vaste agendapunten heeft deze raadsvergadering voorlopig de volgende inhoudelijke punten:</text:p>
            <text:p text:style-name="al"/>
            <text:p text:style-name="al">• Voorjaarsnota 2024 (R) </text:p>
            <text:p text:style-name="al">• Vaststellen vergaderrooster 2025 (R) </text:p>
            <text:p text:style-name="al">• Verlengen benoeming tijdelijk wethouder (R)</text:p>
            <text:p text:style-name="al">• Ontheffing woonplaatsvereiste burgemeester Midden-Groningen (R) (»)</text:p>
            <text:p text:style-name="al">• Benoeming en installatie plaatsvervangend commissielid CDA (R)</text:p>
            <text:p text:style-name="al"/>
            <text:p text:style-name="al">» In de Gemeentewet is bepaald dat een burgemeester snel in de gemeente moet komen wonen. Hier mag voor maximaal één jaar een uitzondering op worden gemaakt. Zo krijgt de nieuwe burgemeester Erica van Lente de gelegenheid om een geschikte woning in Midden-Groningen te vinden en hiernaartoe te verhuizen. «</text:p>
            <text:p text:style-name="al"/>
            <text:p text:style-name="al">De volledige agenda van deze vergadering is te vinden op midden-groningen.raadsinformatie.nl. Op deze website kunt u de raadsvergadering ook rechtstreeks volgen en later terugkijken.</text:p>
            <text:p text:style-name="al"/>
            <text:p text:style-name="al">De voorzitter van de raad.</text:p>
            <text:p text:style-name="al"/>
            <text:p text:style-name="al">
            <text:span text:style-name="nadrukvet">Spreekrecht:</text:span>
          </text:p>
            <text:p text:style-name="al">U kunt na overleg gebruikmaken van het spreekrecht tijdens de raadsvergaderingen van 4 en 11 juli 2024. Inspreken kan over onderwerpen die rechtstreeks op de agenda zijn geplaatst, zonder eerdere bespreking in de raadscommissie (aangegeven met ‘(R)’). Inspreken kan ook over een onderwerp dat niet op de agenda staat. Het onderwerp waarover u inspreekt mag echter niet kortgeleden aan de orde zijn geweest in een raadscommissie en/of raadsvergadering.</text:p>
            <text:p text:style-name="al"/>
            <text:p text:style-name="al">Het is ook mogelijk om een schriftelijke bijdrage te sturen. Wilt u van het spreekrecht gebruikmaken en/of een schriftelijke bijdrage indienen? Dan verzoeken we u dit uiterlijk op de dag vóór de vergadering vóór 12.00 uur te melden bij de griffie van de raad via griffie@midden-groningen.nl of (0598) 37 36 6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16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donderdag 11 juli 2024</meta:user-defined>
    <meta:user-defined meta:name="DCTERMS.W3CDTF/DCTERMS.available">2024-07-04</meta:user-defined>
    <meta:user-defined meta:name="DCTERMS.W3CDTF/OVERHEIDop.jaargang">2024</meta:user-defined>
    <meta:user-defined meta:name="OVERHEIDop.publicationIssue">291629</meta:user-defined>
    <meta:user-defined meta:name="OVERHEIDop.GmbID/DC.identifier">gmb-2024-291629</meta:user-defined>
    <meta:user-defined meta:name="OVERHEIDop.versieInformatie"/>
  </office:meta>
</office:document-meta>
</file>