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indingsweg Hollum (sectie G, nummer 34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Verbindingsweg (sectie G, nummer 3482): skatebaan vervangen door een pumptrackbaan <text:span text:style-name="nadrukcur">02-07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16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weg</meta:user-defined>
    <dc:language>nl</dc:language>
    <meta:user-defined meta:name="OVERHEIDop.locatietype/OVERHEIDop.gebiedsmarkering">Punt</meta:user-defined>
    <meta:user-defined meta:name="DC.title">Aangevraagde omgevingsvergunning, Verbindingsweg Hollum (sectie G, nummer 3482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25</meta:user-defined>
    <meta:user-defined meta:name="OVERHEIDop.GmbID/DC.identifier">gmb-2024-291625</meta:user-defined>
    <meta:user-defined meta:name="OVERHEIDop.versieInformatie"/>
  </office:meta>
</office:document-meta>
</file>