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Singelstraat West 4a, 6107 BV te Stevensweert / Maasgouw / verzonden 21 juni 2024 / het plaatsen van zonnepanelen en ver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 Singelstraat West 4a, 6107 BV te Stevensweert / Maasgouw / verzonden 21 juni 2024 / het plaatsen van zonnepanelen en verbouwen van een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62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62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Singelstraat West 4a, 6107 BV te Stevensweert / Maasgouw / verzonden 21 juni 2024 / het plaatsen van zonnepanelen en verbouwen van een berging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623</meta:user-defined>
    <meta:user-defined meta:name="OVERHEIDop.GmbID/DC.identifier">gmb-2024-291623</meta:user-defined>
    <meta:user-defined meta:name="OVERHEIDop.versieInformatie"/>
  </office:meta>
</office:document-meta>
</file>