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vangen van het kozijn (voorgevel), Fockinckstraat 7 7415RW Deventer, [DVT00B16874] Deventer B 168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6-2024</text:p>
            <text:p text:style-name="common-al">
            <text:span text:style-name="nadrukvet">Locatie:</text:span> Fockinckstraat 7 7415RW Deventer, [DVT00B16874] Deventer B 16874</text:p>
            <text:p text:style-name="common-al">
            <text:span text:style-name="nadrukvet">Zaakomschrijving:</text:span> het vervangen van het kozijn (voorgevel)</text:p>
            <text:p text:style-name="common-al">
            <text:span text:style-name="nadrukvet">Zaaknummer:</text:span> Z2024-0000557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557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557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161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61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61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579</meta:user-defined>
    <meta:user-defined meta:name="DCTERMS.abstract">het vervangen van het kozijn (voorgevel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het kozijn (voorgevel), Fockinckstraat 7 7415RW Deventer, [DVT00B16874] Deventer B 16874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619</meta:user-defined>
    <meta:user-defined meta:name="OVERHEIDop.GmbID/DC.identifier">gmb-2024-291619</meta:user-defined>
    <meta:user-defined meta:name="OVERHEIDop.versieInformatie"/>
  </office:meta>
</office:document-meta>
</file>