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lotenweg 20A, 8303EK Emmeloord: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0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16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2</meta:user-defined>
    <meta:user-defined meta:name="DCTERMS.abstract">Pilotenweg 20A, 8303EK Emmeloord: het plaatsen van een dakkapel  NOP-WABO-AANVRBS</meta:user-defined>
    <dc:language>nl</dc:language>
    <meta:user-defined meta:name="OVERHEIDop.locatietype/OVERHEIDop.gebiedsmarkering">Punt</meta:user-defined>
    <meta:user-defined meta:name="DC.title">Aanvraag vergunning Pilotenweg 20A, 8303EK Emmeloord: het plaatsen van een dakkap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61</meta:user-defined>
    <meta:user-defined meta:name="OVERHEIDop.GmbID/DC.identifier">gmb-2024-29161</meta:user-defined>
    <meta:user-defined meta:name="OVERHEIDop.versieInformatie"/>
  </office:meta>
</office:document-meta>
</file>