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uitbreiden van de woning aan Oude Nijkerkerweg 51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 januari 2024 Oude Nijkerkerweg 51, Het gaat om het uitbreiden van de woning op de locatie Oude Nijkerkerweg 51 te Ermelo</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6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uitbreiden van de woning aan Oude Nijkerkerweg 51 te Ermelo</meta:user-defined>
    <meta:user-defined meta:name="DCTERMS.W3CDTF/DCTERMS.available">2024-01-17</meta:user-defined>
    <meta:user-defined meta:name="DCTERMS.W3CDTF/OVERHEIDop.jaargang">2024</meta:user-defined>
    <meta:user-defined meta:name="OVERHEIDop.publicationIssue">29160</meta:user-defined>
    <meta:user-defined meta:name="OVERHEIDop.GmbID/DC.identifier">gmb-2024-29160</meta:user-defined>
    <meta:user-defined meta:name="OVERHEIDop.versieInformatie"/>
  </office:meta>
</office:document-meta>
</file>