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uurzaam witgoed  gemeente Nunspeet 2024-II</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met inachtneming van de specifieke uitkering (SPUK) energiearmoede;</text:p>
            <text:p text:style-name="al">gelet op de artikelen 1:3, vierde lid, 3:42, titel 4.3 en titel 4.4 van de Algemene wet bestuursrecht (Awb) en de artikelen 147 en 149 van de Gemeentewet; </text:p>
            <text:p text:style-name="al">Besluit </text:p>
            <text:p text:style-name="al">vast te stellen de Beleidsregels duurzaam witgoed gemeente Nunspeet 2024-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Algemene wet bestuursrecht (Awb).</text:p>
              </text:list-item>
              <text:list-item text:style-override="id1-3-2-2-1-3">
                <text:number>2.</text:number>
                <text:p text:style-name="al">Doelgroep: alle belanghebbenden die een witgoedvoucher toegekend hebben gekregen op grond van de Beleidsregels duurzaam witgoed gemeente Nunspeet 2024.</text:p>
              </text:list-item>
              <text:list-item text:style-override="id1-3-2-2-1-4">
                <text:number>3.</text:number>
                <text:p text:style-name="al">Inventarisatie: de beoordeling van het klusteam of de aanwezige witgoedapparaten verouderd     zijn in het kader van de witgoedvouchers van de gemeente Nunspeet. </text:p>
              </text:list-item>
              <text:list-item text:style-override="id1-3-2-2-1-5">
                <text:number>4.</text:number>
                <text:p text:style-name="al">Klusteam: team van medewerkers van het bedrijf Sobolt, die diensten hebben geleverd en een inventarisatie van verouderd witgoed hebben uitgevoerd onder bezochte huishoudens. En deze inventarisatie alsnog uitvoeren bij huishoudens die een aanvraag doen, maar niet hebben geparticipeerd in het aanbod van het klusteam. </text:p>
              </text:list-item>
              <text:list-item text:style-override="id1-3-2-2-1-6">
                <text:number>5.</text:number>
                <text:p text:style-name="al">Verouderd: onder verouderd witgoed wordt verstaan: </text:p>
                <text:list text:style-name="id1-3-2-2-1-6-3">
                  <text:list-item text:style-override="id1-3-2-2-1-6-3-1">
                    <text:number>a.</text:number>
                    <text:p text:style-name="al">Het witgoed is ouder dan 10 jaar, en/of</text:p>
                  </text:list-item>
                  <text:list-item text:style-override="id1-3-2-2-1-6-3-2">
                    <text:number>b.</text:number>
                    <text:p text:style-name="al">Niet goed functioneert, bijvoorbeeld niet goed afsluit of witgoed dat vaak aanslaat.</text:p>
                  </text:list-item>
                </text:list>
              </text:list-item>
              <text:list-item text:style-override="id1-3-2-2-1-7">
                <text:number>6.</text:number>
                <text:p text:style-name="al">Duurzaam witgoed: witgoedapparaten die in aanmerking komen voor deze regeling zijn;</text:p>
                <text:list text:style-name="id1-3-2-2-1-7-3">
                  <text:list-item text:style-override="id1-3-2-2-1-7-3-1">
                    <text:number>a.</text:number>
                    <text:p text:style-name="al">Koelkast (tafelmodel), label D of hoger;</text:p>
                  </text:list-item>
                  <text:list-item text:style-override="id1-3-2-2-1-7-3-2">
                    <text:number>b.</text:number>
                    <text:p text:style-name="al">Vriezer (tafelmodel), label D of hoger;</text:p>
                  </text:list-item>
                  <text:list-item text:style-override="id1-3-2-2-1-7-3-3">
                    <text:number>c.</text:number>
                    <text:p text:style-name="al">Koel- vriescombinatie, label D of hoger;</text:p>
                  </text:list-item>
                  <text:list-item text:style-override="id1-3-2-2-1-7-3-4">
                    <text:number>d.</text:number>
                    <text:p text:style-name="al">Wasmachine, label D of hoger;</text:p>
                  </text:list-item>
                  <text:list-item text:style-override="id1-3-2-2-1-7-3-5">
                    <text:number>e.</text:number>
                    <text:p text:style-name="al">Droger, vanaf label A of hoger. </text:p>
                  </text:list-item>
                </text:list>
              </text:list-item>
              <text:list-item text:style-override="id1-3-2-2-1-8">
                <text:number>7.</text:number>
                <text:p text:style-name="al">Witgoedleverancier: één van de aangewezen witgoedleveranciers, welke door het college zijn bepaald door middel van een aanbestedingsprocedure.</text:p>
              </text:list-item>
              <text:list-item text:style-override="id1-3-2-2-1-9">
                <text:number>8.</text:number>
                <text:p text:style-name="al">Als de inhoud van een begrip bij de toepassing van deze beleidsregels niet eenduidig blijkt te zijn, bepaalt het college de nadere invulling of uitleg van dit begrip.</text:p>
              </text:list-item>
              <text:list-item text:style-override="id1-3-2-2-1-10">
                <text:number>9.</text:number>
                <text:p text:style-name="al">Witgoedvoucher: een financiële bijdrage die uitsluitend besteed wordt aan een nieuw wit-goedapparaat en besteed kan worden bij een van de aangewezen witgoedleveranciers, waarbij het verouderde witgoedapparaat ingeruild dient te worden. </text:p>
              </text:list-item>
              <text:list-item text:style-override="id1-3-2-2-1-11">
                <text:number>10.</text:number>
                <text:p text:style-name="al">Huishouden: onder huishouden wordt verstaan het huishouden zoals beschreven in artikel 3 van de Participatiewet. </text:p>
              </text:list-item>
            </text:list>
          </text:section>
          <text:section text:name="artikel_id1-3-2-2-2" text:style-name="artikel">
            <text:p text:style-name="artikel_kop_titel"><text:span text:style-name="artikel_kop_label">Artikel</text:span> <text:span text:style-name="artikel_kop_nr">2.</text:span> Aanvragen en procedure</text:p>
            <text:list text:style-name="id1-3-2-2-2-2">
              <text:list-item text:style-override="id1-3-2-2-2-2">
                <text:number>1.</text:number>
                <text:p text:style-name="al">Iedere inwoner wonend in de gemeente Nunspeet die een witgoedvoucher toegekend heeft gekregen op grond van de Beleidsregels duurzaam witgoed gemeente Nunspeet 2024 komt in aanmerking voor een tweede witgoedvoucher, indien: </text:p>
                <text:list text:style-name="id1-3-2-2-2-2-3">
                  <text:list-item text:style-override="id1-3-2-2-2-2-3-1">
                    <text:number>a.</text:number>
                    <text:p text:style-name="al">de belanghebbende(n) op 1 juli 2024 nog steeds woonachtig is/zijn in de gemeente Nunspeet; en </text:p>
                  </text:list-item>
                  <text:list-item text:style-override="id1-3-2-2-2-2-3-2">
                    <text:number>b.</text:number>
                    <text:p text:style-name="al">bij belanghebbende(n) tijdens de inventarisatie door het klusteam was vastgesteld dat er meer dan één verouderd witgoedapparaat in het huishouden aanwezig was.</text:p>
                  </text:list-item>
                </text:list>
              </text:list-item>
              <text:list-item text:style-override="id1-3-2-2-2-3">
                <text:number>2.</text:number>
                <text:p text:style-name="al">De inwoner die voldoet aan de voorwaarden gesteld in het eerste lid wordt door het college aangeschreven. Uitsluitend deze inwoners kunnen een aanvraag indienen voor de aanvullende witgoedvoucher op grond van deze beleidsregels. </text:p>
              </text:list-item>
              <text:list-item text:style-override="id1-3-2-2-2-4">
                <text:number>3.</text:number>
                <text:p text:style-name="al">Indien belanghebbenden een gezamenlijke huishouding voeren, wordt een aanvraag gezamenlijk ingediend. </text:p>
              </text:list-item>
              <text:list-item text:style-override="id1-3-2-2-2-5">
                <text:number>4.</text:number>
                <text:p text:style-name="al">Een aanvraag kan worden ingediend vanaf het moment van aanschrijving door het college tot en met 30 september 2024. </text:p>
              </text:list-item>
              <text:list-item text:style-override="id1-3-2-2-2-6">
                <text:number>5.</text:number>
                <text:p text:style-name="al">Per huishouden kan in aanvulling op een reeds eerder verstrekte witgoedvoucher, maximaal één aanvullende witgoedvoucher ad. € 750,- worden verstrekt voor witgoedapparaten waarvan bij de inventarisatie reeds is vastgesteld dat dit een verouderd witgoedapparaat is, niet zijnde het witgoedapparaat waar reeds een witgoedvoucher voor verstrekt is. Deze voucher kan worden ingezet voor het vervangen van één witgoedapparaat. Het geld wat niet besteed wordt, kan niet worden aangewend voor andere diensten c.q. goederen, is niet geldelijk opeisbaar en komt te vervallen. De voucher is geldig tot en met 31 december 2024.</text:p>
              </text:list-item>
              <text:list-item text:style-override="id1-3-2-2-2-7">
                <text:number>6.</text:number>
                <text:p text:style-name="al">Een voucher voor een witgoedapparaat genoemd onder artikel 1 lid 6 sub e wordt slechts toegekend indien de apparaten genoemd onder artikel 1 lid 6 sub a t/m d niet voor vervanging in aanmerking komen. </text:p>
              </text:list-item>
              <text:list-item text:style-override="id1-3-2-2-2-8">
                <text:number>7.</text:number>
                <text:p text:style-name="al">Indien de aanvraag voor een witgoedvoucher door de het college is toegekend, bepaalt het college welke leverancier dit product aan de belanghebbende mag leveren. Waarbij bij voorkeur de witgoedvoucher besteed kan worden bij dezelfde leverancier als waarvoor de eerste witgoedvoucher uitgegeven is.</text:p>
              </text:list-item>
              <text:list-item text:style-override="id1-3-2-2-2-9">
                <text:number>8.</text:number>
                <text:p text:style-name="al">Voor de aanvullende witgoedvouchers is een budgetplafond ingesteld van € 175.000,-. Het college kan de regeling sluiten indien de totaalbedrag aan verstrekkingen het budgetplafond overschrijdt. </text:p>
              </text:list-item>
              <text:list-item text:style-override="id1-3-2-2-2-10">
                <text:number>9.</text:number>
                <text:p text:style-name="al">Indien de aanvraag van de belanghebbende wordt afgewezen, wordt hij/zij doorverwezen naar het Financieel Trefpunt en/of het duurzaamheidsloket. </text:p>
              </text:list-item>
            </text:list>
          </text:section>
          <text:section text:name="artikel_id1-3-2-2-3" text:style-name="artikel">
            <text:p text:style-name="artikel_kop_titel"><text:span text:style-name="artikel_kop_label">Artikel</text:span> <text:span text:style-name="artikel_kop_nr">3.</text:span> Verstrekking</text:p>
            <text:p text:style-name="al">De energiezuinige witgoedapparaten worden ‘’in natura’’ verstrekt. Hieronder wordt verstaan dat indien de aanvraag is toegekend, de aanschafkosten tot een maximum van € 750,--, maar nooit meer dan de aanschafwaarde, van de door de belanghebbende geselecteerde energiezuinige witgoedapparaat door het college rechtstreeks aan de leverancier zal worden vergoed. </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met inachtneming van artikel 4:84 Awb, in zeer bijzondere gevallen gemotiveerd afwijken van de bepalingen in deze beleidsregels, indien onverkorte toepassing daarvan aanleiding geeft of zou leiden tot disproportionele onredelijkheid of onbillijkheid. </text:p>
              </text:list-item>
              <text:list-item text:style-override="id1-3-2-2-4-3">
                <text:number>2.</text:number>
                <text:p text:style-name="al">In gevallen waarin deze beleidsregels niet voorzien, beslist het college.</text:p>
              </text:list-item>
            </text:list>
          </text:section>
          <text:section text:name="artikel_id1-3-2-2-5" text:style-name="artikel">
            <text:p text:style-name="artikel_kop_titel"><text:span text:style-name="artikel_kop_label">Artikel</text:span> <text:span text:style-name="artikel_kop_nr">5.</text:span> Inlichtingenplicht</text:p>
            <text:p text:style-name="al">Belanghebbende is verplicht onder overlegging van bewijsstukken het college onmiddellijk mededeling te doen van de feiten en omstandigheden die van belang zijn voor de uitvoering van deze beleidsregels.</text:p>
          </text:section>
          <text:section text:name="artikel_id1-3-2-2-6" text:style-name="artikel">
            <text:p text:style-name="artikel_kop_titel"><text:span text:style-name="artikel_kop_label">Artikel</text:span> <text:span text:style-name="artikel_kop_nr">6.</text:span> Citeertitel</text:p>
            <text:p text:style-name="al">Deze regels worden aangehaald als: ’Beleidsregels duurzaam witgoed gemeente Nunspeet 2024-II’.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1 juli 2024 en komen van rechtswege te vervallen op 31 december 2024.  </text:p>
          </text:section>
        </text:section>
        <text:section text:name="regeling-sluiting_id1-3-2-3" text:style-name="regeling-sluiting">
          <text:section text:name="ondertekening_id1-3-2-3-1">
            <text:p><text:span text:style-name="functie">Het college van burgemeester en wethouders van de gemeente Nunspeet, </text:span></text:p>
            <text:p><text:span text:style-name="functie">de secretaris,                       de burgemeester, </text:span></text:p>
            <text:p><text:span text:style-name="functie">mr. A. Heijkamp                     C.W.J. Blom </text:span></text:p>
          </text:section>
        </text:section>
        <text:section text:name="bijlage_id1-3-2-4" text:style-name="bijlage">
          <text:p text:style-name="bijlage_top"/>
          <text:p text:style-name="hoofdstuk_kop"><text:span text:style-name="label"/> <text:span text:style-name="nr"/> Algemene toelichting</text:p>
          <text:p text:style-name="al">Het college heeft van het Rijk middels een specifieke uitkering (SPUK) middelen ontvangen voor de aanpak van energiearmoede. In eerste instantie heeft het college hier uitvoering aangegeven met de ‘Beleidsregels duurzaam witgoed gemeente Nunspeet 2024’. Aangezien er nog meer mogelijkheden zijn om de energiearmoede onder inwoners van de gemeente Nunspeet aan te pakken geeft het college een aanvulling aan de uitvoering van de witgoedregeling. </text:p>
          <text:p text:style-name="al">Met de ‘Beleidsregel duurzaam witgoed gemeente Nunspeet 2024-II’ geeft het college een aanvullende uitvoering aan de aanpak van energiearmoede door verduurzaming te stimuleren bij huishoudens met een laag inkomen. Deze groep heeft vaak moeite om witgoedapparaten te vervangen, omdat er weinig financiële buffers zijn. Hierdoor blijven zij vaak langer gebruik van energieslurpende apparaten en kopen zij bij vervanging van apparaten vaak minder energiezuinige apparaten, omdat deze doorgaans goedkoper zijn</text:p>
          <text:p text:style-name="al">Door deze aanvulling op de witgoedregeling kunnen huishoudens die vallen binnen de doelgroep ‘energiearmoede’ een voucher ter waarde van maximaal € 750,-- ontvangen, welke te besteden is voor de aanschaf van een tweede nieuw en energiezuiniger witgoedapparaat bij lokale wit-goedleveranciers. Hiermee worden zij ondersteund om structureel het energieverbruik te verlagen, wat ook financiële voordelen heeft voor de inwoner. </text:p>
          <text:p text:style-name="al">De witgoedregeling is een gesloten regeling, dat betekent dat als het plafond van het budget is bereikt het college de regeling sluit.</text:p>
          <text:p text:style-name="al">
          <text:span text:style-name="nadrukvet">Artikelsgewijze toelichting</text:span>
        </text:p>
          <text:p text:style-name="al">Hieronder wordt voor de artikelen waar dat nodig is een nadere toelichting gegeven.</text:p>
          <text:p text:style-name="al">
          <text:span text:style-name="nadrukvet">Artikel 1 lid 6 </text:span>
        </text:p>
          <text:p text:style-name="al">Sinds 2021 zijn er nieuwe energielabels voor wasmachines, koelkasten en vriezers. Bij wasmachines is het nieuwe energielabel B is te vergelijken met het oude A+++ label.</text:p>
          <text:p text:style-name="al">Het nieuwe energielabel G is te vergelijken met het oude A+ energielabel. Bij koelkasten en vriezers is het nieuwe energielabel B, C of D te vergelijken met het oude A+++ energielabel.</text:p>
          <text:p text:style-name="al">Voor drogers is er nog geen nieuw energielabel. Vandaar dat de eis bij een droger label A of hoger is en bij de andere apparaten label D volstaat. </text:p>
          <text:p text:style-name="al">
          <text:span text:style-name="nadrukvet">Artikel 2 lid 6</text:span>
        </text:p>
          <text:p text:style-name="al">Vanuit duurzaamheidsoverweging wordt een droger pas toegekend wanneer geen van de andere apparaten in het huis vervangen ka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59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Economie | Organisatie en beleid</meta:user-defined>
    <meta:user-defined meta:name="DC.source">Artikel 1:3 Algemene wet bestuursrecht]|[https://wetten.overheid.nl/jci1.3:c:BWBR0005537&amp;hoofdstuk=1&amp;titeldeel=1.1&amp;artikel=1:3&amp;z=2024-05-01&amp;g=2024-05-01</meta:user-defined>
    <meta:user-defined meta:name="DC.source">Artikel 3:42 Algemene wet bestuursrecht]|[https://wetten.overheid.nl/jci1.3:c:BWBR0005537&amp;hoofdstuk=3&amp;afdeling=3.6&amp;artikel=3:42&amp;z=2024-05-01&amp;g=2024-05-01</meta:user-defined>
    <meta:user-defined meta:name="DC.source">Titel 4.3 Algemene wet bestuursrecht]|[https://wetten.overheid.nl/jci1.3:c:BWBR0005537&amp;hoofdstuk=4&amp;titeldeel=4.3&amp;z=2024-05-01&amp;g=2024-05-01</meta:user-defined>
    <meta:user-defined meta:name="DC.source">Titel 4.4 Algemene wet bestuursrecht]|[https://wetten.overheid.nl/jci1.3:c:BWBR0005537&amp;hoofdstuk=4&amp;titeldeel=4.4&amp;z=2024-05-01&amp;g=2024-05-01</meta:user-defined>
    <dc:language>nl</dc:language>
    <meta:user-defined meta:name="OVERHEIDop.locatietype/OVERHEIDop.gebiedsmarkering">Gemeente</meta:user-defined>
    <meta:user-defined meta:name="DC.title">Beleidsregels duurzaam witgoed  gemeente Nunspeet 2024-II</meta:user-defined>
    <meta:user-defined meta:name="DCTERMS.W3CDTF/DCTERMS.available">2024-07-15</meta:user-defined>
    <meta:user-defined meta:name="DCTERMS.W3CDTF/OVERHEIDop.jaargang">2024</meta:user-defined>
    <meta:user-defined meta:name="OVERHEIDop.publicationIssue">291593</meta:user-defined>
    <meta:user-defined meta:name="OVERHEIDop.betreftRegeling">CVDR721908_1</meta:user-defined>
    <meta:user-defined meta:name="xs:date/OVERHEIDop.startdatum">2024-07-01</meta:user-defined>
    <meta:user-defined meta:name="xs:date/OVERHEIDop.einddatum">2024-12-31</meta:user-defined>
    <meta:user-defined meta:name="OVERHEIDop.GmbID/DC.identifier">gmb-2024-291593</meta:user-defined>
    <meta:user-defined meta:name="OVERHEIDop.versieInformatie"/>
  </office:meta>
</office:document-meta>
</file>