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plaatsen in Gemeente De Fryske Marren: verleende standplaatsvergunning voor het innemen van een standplaats in verband met bevolkingsonderzoek in Joure en Sint Nicolaasga (SV 20240018)</text:p>
      <text:section text:name="zakelijke-mededeling_id1-3-2" text:style-name="zakelijke-mededeling">
        <text:section text:name="zakelijke-mededeling-tekst_id1-3-2-1" text:style-name="zakelijke-mededeling-tekst">
          <text:section text:name="tekst_id1-3-2-1-1" text:style-name="tekst">
            <text:p text:style-name="common-al">Op is een standplaatsvergunning verleend voor deze locatie. Het gaat om het het innemen van een standplaats in verband met bevolkingsonderzoek in Joure en Sint Nicolaasga. </text:p>
            <text:p text:style-name="common-al"/>
            <text:p text:style-name="common-al">Wilt u bezwaar maken? </text:p>
            <text:p text:style-name="common-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58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8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8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diverse plaatsen in Gemeente De Fryske Marren: verleende standplaatsvergunning voor het innemen van een standplaats in verband met bevolkingsonderzoek in Joure en Sint Nicolaasga (SV 20240018)</meta:user-defined>
    <meta:user-defined meta:name="DCTERMS.W3CDTF/DCTERMS.available">2024-07-04</meta:user-defined>
    <meta:user-defined meta:name="DCTERMS.W3CDTF/OVERHEIDop.jaargang">2024</meta:user-defined>
    <meta:user-defined meta:name="OVERHEIDop.publicationIssue">291588</meta:user-defined>
    <meta:user-defined meta:name="OVERHEIDop.GmbID/DC.identifier">gmb-2024-291588</meta:user-defined>
    <meta:user-defined meta:name="OVERHEIDop.versieInformatie"/>
  </office:meta>
</office:document-meta>
</file>