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Rijndijk 285-287: Splitsing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7243</text:p>
            <text:p text:style-name="common-al">
            <text:span text:style-name="nadrukvet">Ingekomen:</text:span> 01-07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oge Rijndijk 285-287 Splitsing bedrijfspand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15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7243</meta:user-defined>
    <meta:user-defined meta:name="DCTERMS.abstract"> Hoge Rijndijk 285-287 Splitsing bedrijfsp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 Rijndijk 285-287: Splitsing bedrijfspan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87</meta:user-defined>
    <meta:user-defined meta:name="OVERHEIDop.GmbID/DC.identifier">gmb-2024-291587</meta:user-defined>
    <meta:user-defined meta:name="OVERHEIDop.versieInformatie"/>
  </office:meta>
</office:document-meta>
</file>