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melden van gesloten bodemenergiesysteem, Beatrixlaan 21, 9752 LN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melden van gesloten bodemenergiesysteem aan </text:span>
            <text:span text:style-name="nadrukvet">Beatrixlaan 21  te Haren Gn  </text:span>
          </text:p>
            <text:p text:style-name="common-al">De gemeente Groningen heeft op 04-06-2024 een melding ontvangen en geaccepteerd voor het melden van gesloten bodemenergiesysteem aan <text:span text:style-name="nadrukvet">Beatrixlaan 21  te Haren Gn  </text:span>, dossiernummer GRN-00004427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58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8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8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04427</meta:user-defined>
    <dc:language>nl</dc:language>
    <meta:user-defined meta:name="OVERHEIDop.locatietype/OVERHEIDop.gebiedsmarkering">Vlak</meta:user-defined>
    <meta:user-defined meta:name="DC.title">Kennisgeving melding generiek, het melden van gesloten bodemenergiesysteem, Beatrixlaan 21, 9752 LN Haren G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582</meta:user-defined>
    <meta:user-defined meta:name="OVERHEIDop.GmbID/DC.identifier">gmb-2024-291582</meta:user-defined>
    <meta:user-defined meta:name="OVERHEIDop.versieInformatie"/>
  </office:meta>
</office:document-meta>
</file>