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pulierenlaan 2, 3901 X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pulierenlaan 2, 3901 XB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1-2024  aangevraagd voor het realiseren van een uitrit voor de locatie Populierenlaan 2, 3901 XB Veenendaal en is geregistreerd onder het nummer CLZ-000114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15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86</meta:user-defined>
    <dc:language>nl</dc:language>
    <meta:user-defined meta:name="OVERHEIDop.locatietype/OVERHEIDop.gebiedsmarkering">Punt</meta:user-defined>
    <meta:user-defined meta:name="DC.title">Publicatie aanvraag omgevingsvergunning Populierenlaan 2, 3901 XB Veenendaal te Veenendaa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58</meta:user-defined>
    <meta:user-defined meta:name="OVERHEIDop.GmbID/DC.identifier">gmb-2024-29158</meta:user-defined>
    <meta:user-defined meta:name="OVERHEIDop.versieInformatie"/>
  </office:meta>
</office:document-meta>
</file>