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toegangshek op het perceel Schothorsterlaan 5, 3822 NA Amersfoort, Verzoeklocatie 202401300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ieuwe toegangshek op het perceel Schothorsterlaan 5, 3822 NA Amersfoort, Verzoeklocatie 2024013001210</text:span>
          </text:p>
            <text:p text:style-name="common-al">De Gemeente Amersfoort heeft op 18-04-2024  02-07-2024  een omgevingsvergunning verleend voor het plaatsen van een nieuwe toegangshek op het perceel Schothorsterlaan 5, 3822 NA Amersfoort, Verzoeklocatie 2024013001210, met kenmerk CLZ-000089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4-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5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4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nieuwe toegangshek op het perceel Schothorsterlaan 5, 3822 NA Amersfoort, Verzoeklocatie 2024013001210</meta:user-defined>
    <meta:user-defined meta:name="DCTERMS.W3CDTF/DCTERMS.available">2024-07-04</meta:user-defined>
    <meta:user-defined meta:name="DCTERMS.W3CDTF/OVERHEIDop.jaargang">2024</meta:user-defined>
    <meta:user-defined meta:name="OVERHEIDop.publicationIssue">291568</meta:user-defined>
    <meta:user-defined meta:name="OVERHEIDop.GmbID/DC.identifier">gmb-2024-291568</meta:user-defined>
    <meta:user-defined meta:name="OVERHEIDop.versieInformatie"/>
  </office:meta>
</office:document-meta>
</file>