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orpstraat 14-16 Havelte </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18 juni 2024 heeft besloten het bestemmingsplan ”Dorpsstraat 14-16” gewijzigd vast te stellen. Het vastgestelde digitale bestemmingsplan heeft planidentificatie planidentificatie NL.IMRO.1701.564PHZDorpstr1416-0002. Het bestemmingsplan voorziet in de (geringe) uitbreiding van een horecabestemming en de wijziging van een manegebestemming in een woonbestemming. De wijzigingen zijn opgenomen in het raadsbesluit en de nota zienswijzen. </text:p>
            <text:p text:style-name="common-al">
            <text:span text:style-name="nadrukvet">Ter inzage: </text:span>
            <text:span text:style-name="nadrukvet"/>u kunt het gewijzigd vastgestelde bestemmingsplan vanaf 11 juli 2024 op afspraak inzien. Wij verzoeken u het plan digitaal te bekijken op www.omgevingswet.overheid.nl/regels-op-de-kaart of op www.ruimtelijkeplannen.nl. </text:p>
            <text:p text:style-name="common-al">
            <text:span text:style-name="nadrukvet">Beroep</text:span>: vanaf 11 juli 2024 tot en met 21 augustus 2024 kan beroep worden ingesteld door een belanghebbende. Het beroepschrift wordt gericht aan: Raad van State, Afdeling bestuursrechtspraak, Postbus 20019, 2500 EA Den Haag. Graag het zaaknummer 2024-007560 vermelden. </text:p>
            <text:p text:style-name="common-al">
            <text:span text:style-name="nadrukvet">Voorlopige voorziening</text:span>: 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last-al">
            <text:span text:style-name="nadrukvet">Contact</text:span>: team Ruimte en Ontwikkeling, telefoonnummer 14 0521. 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156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6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6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64PHZDorpstr1416-0002</meta:user-defined>
    <meta:user-defined meta:name="OVERHEIDop.Plansoort/OVERHEIDop.plansoort">bestemmings- of omgevingsplan</meta:user-defined>
    <meta:user-defined meta:name="OVERHEIDop.referentienummer">2024-007560</meta:user-defined>
    <dc:language>nl</dc:language>
    <meta:user-defined meta:name="OVERHEIDop.locatietype/OVERHEIDop.gebiedsmarkering">Adres</meta:user-defined>
    <meta:user-defined meta:name="DC.title">Vaststelling bestemmingsplan Dorpstraat 14-16 Havelte</meta:user-defined>
    <meta:user-defined meta:name="DCTERMS.W3CDTF/DCTERMS.available">2024-07-10</meta:user-defined>
    <meta:user-defined meta:name="DCTERMS.W3CDTF/OVERHEIDop.jaargang">2024</meta:user-defined>
    <meta:user-defined meta:name="OVERHEIDop.publicationIssue">291566</meta:user-defined>
    <meta:user-defined meta:name="OVERHEIDop.GmbID/DC.identifier">gmb-2024-291566</meta:user-defined>
    <meta:user-defined meta:name="OVERHEIDop.versieInformatie"/>
  </office:meta>
</office:document-meta>
</file>