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7-2024 het besluit genomen om de omgevingsvergunning voor de locatie Ommezwanksedijk 13 te Deurne  in te trekken voor het onderdeel milieu (datum 09-08-2011, nr 240959) op de locatie Ommezwanksedijk 13 te Deurne. De zaak is geregistreerd onder nummer HZ-2024-0489. Het besluit gaat over de activiteit(en):</text:p>
            <text:p text:style-name="common-al">Milieu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3-07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156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4-0489</meta:user-defined>
    <meta:user-defined meta:name="DCTERMS.abstract">het intrekken van een omgevingsvergunning onderdeel milieu (datum 09-08-2011, nr 240959)</meta:user-defined>
    <dc:language>nl</dc:language>
    <meta:user-defined meta:name="OVERHEIDop.locatietype/OVERHEIDop.gebiedsmarkering">Punt</meta:user-defined>
    <meta:user-defined meta:name="DC.title">Kennisgeving besluit intrekking omgevingsvergunning</meta:user-defined>
    <meta:user-defined meta:name="OVERHEIDop.datumEindeReactietermijn">2024-08-14</meta:user-defined>
    <meta:user-defined meta:name="OVERHEIDop.terinzageleggingBG">https://mijnpublicaties.nl/Publicatie/96bf541e-3d3f-4956-fa3b-08dc99a1de5f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65</meta:user-defined>
    <meta:user-defined meta:name="OVERHEIDop.GmbID/DC.identifier">gmb-2024-291565</meta:user-defined>
    <meta:user-defined meta:name="OVERHEIDop.versieInformatie"/>
  </office:meta>
</office:document-meta>
</file>