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erijperweg 13, 9919J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heeft de gemeente Eemsdelta een aanvraag ontvangen voor het bouwkundig versterken van een monument op de locatie Zeerijperweg 13, 9919JR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156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6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6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25</meta:user-defined>
    <meta:user-defined meta:name="DCTERMS.abstract">27 juni 2024 voor het bouwkundig versterken van een monument op de locatie Zeerijperweg 13, 9919JR Loppersum.</meta:user-defined>
    <dc:language>nl</dc:language>
    <meta:user-defined meta:name="OVERHEIDop.locatietype/OVERHEIDop.gebiedsmarkering">Vlak</meta:user-defined>
    <meta:user-defined meta:name="DC.title">Kennisgeving ontvangst aanvraag omgevingsvergunning Zeerijperweg 13, 9919JR Loppersu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564</meta:user-defined>
    <meta:user-defined meta:name="OVERHEIDop.GmbID/DC.identifier">gmb-2024-291564</meta:user-defined>
    <meta:user-defined meta:name="OVERHEIDop.versieInformatie"/>
  </office:meta>
</office:document-meta>
</file>