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851, het kappen van een boom (plataan) t.h.v. Bornerbroeksestraat 36-3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7-2024 10:54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155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5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5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1851</meta:user-defined>
    <meta:user-defined meta:name="DCTERMS.abstract">het kappen van een boom (plataan) t.h.v. Bornerbroeksestraat 36-3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851, het kappen van een boom (plataan) t.h.v. Bornerbroeksestraat 36-38 te Almelo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57</meta:user-defined>
    <meta:user-defined meta:name="OVERHEIDop.GmbID/DC.identifier">gmb-2024-291557</meta:user-defined>
    <meta:user-defined meta:name="OVERHEIDop.versieInformatie"/>
  </office:meta>
</office:document-meta>
</file>