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noveren van bedrijfsgebouw voor logistiek &amp; bijbehorende kantoorvoorzieningen, Vlampijpstraat 75A, 3534AR Utrecht, GU-Z2024-000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75A, 3534AR Utrecht</text:p>
            <text:p text:style-name="common-al">GU-Z2024-0005484</text:p>
            <text:p text:style-name="common-al">Toelichting: renoveren van bedrijfsgebouw voor logistiek &amp; bijbehorende kantoorvoorzieningen</text:p>
            <text:p text:style-name="common-al">Datum besluit: 24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55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5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5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5484</meta:user-defined>
    <meta:user-defined meta:name="DCTERMS.abstract">Verleende Omgevingsvergunning, renoveren van bedrijfsgebouw voor logistiek &amp; bijbehorende kantoorvoorzieningen, Vlampijpstraat 75A, 3534AR Utrecht, GU-Z2024-0005484</meta:user-defined>
    <dc:language>nl</dc:language>
    <meta:user-defined meta:name="OVERHEIDop.locatietype/OVERHEIDop.gebiedsmarkering">Punt</meta:user-defined>
    <meta:user-defined meta:name="DC.title">Verleende Omgevingsvergunning, renoveren van bedrijfsgebouw voor logistiek &amp; bijbehorende kantoorvoorzieningen, Vlampijpstraat 75A, 3534AR Utrecht, GU-Z2024-0005484</meta:user-defined>
    <meta:user-defined meta:name="OVERHEIDop.datumEindeReactietermijn">2024-08-15</meta:user-defined>
    <meta:user-defined meta:name="OVERHEIDop.terinzageleggingBG">https://jeleefomgeving.nl/inzien/002220647/d8d20cb1-384d-11ef-a33d-00505601200c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50</meta:user-defined>
    <meta:user-defined meta:name="OVERHEIDop.GmbID/DC.identifier">gmb-2024-291550</meta:user-defined>
    <meta:user-defined meta:name="OVERHEIDop.versieInformatie"/>
  </office:meta>
</office:document-meta>
</file>