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bomen, Zwolseweg 1 t/m 1f 8141E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1-2024</text:p>
            <text:p text:style-name="common-al">
            <text:span text:style-name="nadrukvet">Locatie:</text:span> Zwolseweg 1 t/m 1f 8141EB Heino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77ESUITE51872024</text:p>
            <text:p text:style-name="common-al">
            <text:span text:style-name="nadrukvet">Activiteiten: vellen houtopstand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51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51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15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1872024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2 bomen, Zwolseweg 1 t/m 1f 8141EB Hein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55</meta:user-defined>
    <meta:user-defined meta:name="OVERHEIDop.GmbID/DC.identifier">gmb-2024-29155</meta:user-defined>
    <meta:user-defined meta:name="OVERHEIDop.versieInformatie"/>
  </office:meta>
</office:document-meta>
</file>